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gelslaan 7b Siddeburen, Verlenging beslistermijn omgevingsvergunning (reguliere procedure) Z2021-001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Kugelslaan 7b, 9628 TK Siddeburen, voor het herbouwen van het clubgebouw, ingediend op 17 februar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949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ugelslaan 7b Siddeburen, Verlenging beslistermijn omgevingsvergunning (reguliere procedure) Z2021-001659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92</meta:user-defined>
    <meta:user-defined meta:name="OVERHEIDop.GmbID/DC.identifier">gmb-2021-279492</meta:user-defined>
    <meta:user-defined meta:name="OVERHEIDop.versieInformatie"/>
  </office:meta>
</office:document-meta>
</file>