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dersteunende horeca in detailhandel (kenmerk 760069) Steinmetz/dekort Vlietweg 130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2 augustus 2021</text:p>
            <text:p text:style-name="common-al">Inzage</text:p>
            <text:p text:style-name="last-al">De aanvraag is toegevoegd in de bijlage van dez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4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ondersteunende horeca in detailhandel (kenmerk 760069) Steinmetz/dekort Vlietweg 130 Leidschendam</meta:user-defined>
    <meta:user-defined meta:name="DCTERMS.W3CDTF/DCTERMS.available">2021-08-18</meta:user-defined>
    <meta:user-defined meta:name="DCTERMS.W3CDTF/OVERHEIDop.jaargang">2021</meta:user-defined>
    <meta:user-defined meta:name="OVERHEIDop.externeBijlage">horecavergunning|exb-2021-49389</meta:user-defined>
    <meta:user-defined meta:name="OVERHEIDop.publicationIssue">279491</meta:user-defined>
    <meta:user-defined meta:name="OVERHEIDop.GmbID/DC.identifier">gmb-2021-279491</meta:user-defined>
    <meta:user-defined meta:name="OVERHEIDop.versieInformatie"/>
  </office:meta>
</office:document-meta>
</file>