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realiseren van een geluidscherm - ter hoogte van station Bunde aan de Prinses Wilhelminaweg,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realiseren van een geluidscherm ter hoogte van station Bunde aan de Prinses Wilhelminaweg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info@meerss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94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erssen - aanvraag omgevingsvergunning - realiseren van een geluidscherm - ter hoogte van station Bunde aan de Prinses Wilhelminaweg, Bun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90</meta:user-defined>
    <meta:user-defined meta:name="OVERHEIDop.GmbID/DC.identifier">gmb-2021-279490</meta:user-defined>
    <meta:user-defined meta:name="OVERHEIDop.versieInformatie"/>
  </office:meta>
</office:document-meta>
</file>