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aadhoeke fietsto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besloten vergunning te verlenen voor het houden van de Waadhoeke fietstocht op 4 september 2021 van 08.00 tot 17.00 uur. De start is bij de Breedeplaats in Franeker en de finish is op het Sjukelân aan de Sjaardemastraat Franeker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948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8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8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Waadhoeke fietstocht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87</meta:user-defined>
    <meta:user-defined meta:name="OVERHEIDop.GmbID/DC.identifier">gmb-2021-279487</meta:user-defined>
    <meta:user-defined meta:name="OVERHEIDop.versieInformatie"/>
  </office:meta>
</office:document-meta>
</file>