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bestaande uitbouw, Utrechtse Jaagpad 80 2314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94</text:p>
            <text:p text:style-name="common-al">Ingekomen: 29-04-2021 00:00</text:p>
            <text:p text:style-name="common-al">Datum besluit: 13-08-2021</text:p>
            <text:p text:style-name="common-al">Locatie: Utrechtse Jaagpad 80 2314AR Leiden</text:p>
            <text:p text:style-name="common-al">Projectomschrijving: legaliseren bestaande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4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4794</meta:user-defined>
    <meta:user-defined meta:name="DCTERMS.abstract">legaliseren bestaande uitbouw</meta:user-defined>
    <dc:language>nl</dc:language>
    <meta:user-defined meta:name="OVERHEIDop.locatietype/OVERHEIDop.gebiedsmarkering">Punt</meta:user-defined>
    <meta:user-defined meta:name="DC.title">Verleende omgevingsvergunning, legaliseren bestaande uitbouw, Utrechtse Jaagpad 80 2314AR Leiden</meta:user-defined>
    <meta:user-defined meta:name="DCTERMS.W3CDTF/DCTERMS.available">2021-08-26</meta:user-defined>
    <meta:user-defined meta:name="DCTERMS.W3CDTF/OVERHEIDop.jaargang">2021</meta:user-defined>
    <meta:user-defined meta:name="OVERHEIDop.publicationIssue">279485</meta:user-defined>
    <meta:user-defined meta:name="OVERHEIDop.GmbID/DC.identifier">gmb-2021-279485</meta:user-defined>
    <meta:user-defined meta:name="OVERHEIDop.versieInformatie"/>
  </office:meta>
</office:document-meta>
</file>