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5 appartementen en 18 zorgappartementen aan de Wilhelminastraat 26 te Waa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15 juni 2021 is een aanvraag omgevingsvergunning ontvangen, waarbij de reguliere procedure van toepassing is, voor het realiseren van 5 appartementen en 18 zorgappartementen aan de Wilhelminastraat 26 te Waalwijk. De aanvraag is geregistreerd onder zaaknummer 2021-032465. De aanvraag betreft de volgende activiteit(en): Bouw en Handelen in strijd ruimtelijke regels</text:p>
            <text:p text:style-name="common-al"/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948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032465</meta:user-defined>
    <dc:language>nl</dc:language>
    <meta:user-defined meta:name="OVERHEIDop.locatietype/OVERHEIDop.gebiedsmarkering">Adres</meta:user-defined>
    <meta:user-defined meta:name="DC.title">Aanvraag vergunning voor realiseren van 5 appartementen en 18 zorgappartementen aan de Wilhelminastraat 26 te Waalwijk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81</meta:user-defined>
    <meta:user-defined meta:name="OVERHEIDop.GmbID/DC.identifier">gmb-2021-279481</meta:user-defined>
    <meta:user-defined meta:name="OVERHEIDop.versieInformatie"/>
  </office:meta>
</office:document-meta>
</file>