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kermarksedijk 8 in Baa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Bronckhorst een melding ontvangen voor het saneren van asbest aan de Bakermarksedijk 8 in Baak. De melding is geregistreerd onder kenmerk 187663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4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42 452509</meta:user-defined>
    <meta:user-defined meta:name="OVERHEID.EPSG28992/DC.spatial">213523.41 452501.08</meta:user-defined>
    <meta:user-defined meta:name="DC.title">sloopmelding: Bakermarksedijk 8 in Baak, het saneren van asbest</meta:user-defined>
    <meta:user-defined meta:name="OVERHEID.PostcodeHuisnummer/OVERHEIDop.postcodeHuisnummer">7223KJ 8</meta:user-defined>
    <meta:user-defined meta:name="OVERHEID.PostcodeHuisnummer/OVERHEIDop.postcodeHuisnummer">7223KJ 8</meta:user-defined>
    <meta:user-defined meta:name="OVERHEIDop.straatnaam">Bakermarksedijk</meta:user-defined>
    <meta:user-defined meta:name="OVERHEIDop.straatnaam">Bakermarksedijk</meta:user-defined>
    <meta:user-defined meta:name="OVERHEIDop.woonplaats">Baak</meta:user-defined>
    <meta:user-defined meta:name="OVERHEIDop.woonplaats">Baak</meta:user-defined>
    <meta:user-defined meta:name="DCTERMS.W3CDTF/DCTERMS.available">2021-01-29</meta:user-defined>
    <meta:user-defined meta:name="OVERHEIDop.externeBijlage">Aanvraagformulier (publiceerbare versie)|exb-2021-5466</meta:user-defined>
    <meta:user-defined meta:name="DCTERMS.W3CDTF/OVERHEIDop.jaargang">2021</meta:user-defined>
    <meta:user-defined meta:name="OVERHEIDop.publicationIssue">27948</meta:user-defined>
    <meta:user-defined meta:name="OVERHEIDop.GmbID/DC.identifier">gmb-2021-27948</meta:user-defined>
    <meta:user-defined meta:name="OVERHEIDop.versieInformatie"/>
  </office:meta>
</office:document-meta>
</file>