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ouds C.V., drank- en horecavergunning en terrasvergunning voor het horecabedrijf gelegen in het pand Grutstraat 43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op grond van artikel 3 van de Drank- en Horecawet en een terrasvergunning op grond van artikel 2:28a APV verleend aan Vanouds C.V. voor het horecabedrijf in het pand Grutstraat 43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9478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7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78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639659/1628760</meta:user-defined>
    <dc:language>nl</dc:language>
    <meta:user-defined meta:name="OVERHEIDop.locatietype/OVERHEIDop.gebiedsmarkering">Adres</meta:user-defined>
    <meta:user-defined meta:name="DC.title">Vanouds C.V., drank- en horecavergunning en terrasvergunning voor het horecabedrijf gelegen in het pand Grutstraat 43 in Doetinchem, vergunning verleend.</meta:user-defined>
    <meta:user-defined meta:name="DCTERMS.W3CDTF/DCTERMS.available">2021-08-24</meta:user-defined>
    <meta:user-defined meta:name="DCTERMS.W3CDTF/OVERHEIDop.jaargang">2021</meta:user-defined>
    <meta:user-defined meta:name="OVERHEIDop.publicationIssue">279478</meta:user-defined>
    <meta:user-defined meta:name="OVERHEIDop.GmbID/DC.identifier">gmb-2021-279478</meta:user-defined>
    <meta:user-defined meta:name="OVERHEIDop.versieInformatie"/>
  </office:meta>
</office:document-meta>
</file>