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5717) De Star 51 Leidschendam oprichten van een nieuw clubhuis voor Swing Aw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oprichten van een nieuw clubhuis voor Swing Away.</text:p>
            <text:p text:style-name="common-al">
            <text:span text:style-name="nadrukvet">Datum bekendmaking besluit: </text:span>16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947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7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7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45717) De Star 51 Leidschendam oprichten van een nieuw clubhuis voor Swing Away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474</meta:user-defined>
    <meta:user-defined meta:name="OVERHEIDop.GmbID/DC.identifier">gmb-2021-279474</meta:user-defined>
    <meta:user-defined meta:name="OVERHEIDop.versieInformatie"/>
  </office:meta>
</office:document-meta>
</file>