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lmeeslaan 3 en 5 Hoevelaken, het bouwen van een puntdak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4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oolmeeslaan 3 en 5 Hoevelaken, het bouwen van een puntdak op de schuu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64</meta:user-defined>
    <meta:user-defined meta:name="OVERHEIDop.GmbID/DC.identifier">gmb-2021-279464</meta:user-defined>
    <meta:user-defined meta:name="OVERHEIDop.versieInformatie"/>
  </office:meta>
</office:document-meta>
</file>