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3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laan 322A, 3038CM, gewijzigd uitvoeren van verleende vergunning OMV.20.09.00299. Er zal een tuin op 2.100 mm van de erfgrens worden gerealiseerd (achterzijde) (aanvraagdatum 05-08-2021, dossiernummer OMV.21.08.001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46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rgselaan 322A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62</meta:user-defined>
    <meta:user-defined meta:name="OVERHEIDop.GmbID/DC.identifier">gmb-2021-279462</meta:user-defined>
    <meta:user-defined meta:name="OVERHEIDop.versieInformatie"/>
  </office:meta>
</office:document-meta>
</file>