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ophogen van het dak, nieuwe gevelbekleding van de kantine en nieuwe gevel- en dakbedekking van 6 kleedruimten - Molenakkerdreef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lenakkerdreef 101, Weert, ophogen van het dak, nieuwe gevelbekleding van de kantine en nieuwe gevel- en dakbedekking van 6 kleedruimten, 8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6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8-2021</meta:user-defined>
    <dc:language>nl</dc:language>
    <meta:user-defined meta:name="OVERHEIDop.locatietype/OVERHEIDop.gebiedsmarkering">Adres</meta:user-defined>
    <meta:user-defined meta:name="DC.title">Gemeente Weert - aanvraag omgevingsvergunning - ophogen van het dak, nieuwe gevelbekleding van de kantine en nieuwe gevel- en dakbedekking van 6 kleedruimten - Molenakkerdreef 101, Weert</meta:user-defined>
    <meta:user-defined meta:name="DCTERMS.W3CDTF/DCTERMS.available">2021-08-18</meta:user-defined>
    <meta:user-defined meta:name="DCTERMS.W3CDTF/OVERHEIDop.jaargang">2021</meta:user-defined>
    <meta:user-defined meta:name="OVERHEIDop.publicationIssue">279461</meta:user-defined>
    <meta:user-defined meta:name="OVERHEIDop.GmbID/DC.identifier">gmb-2021-279461</meta:user-defined>
    <meta:user-defined meta:name="OVERHEIDop.versieInformatie"/>
  </office:meta>
</office:document-meta>
</file>