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Winkelcentrum Gro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647</text:span>
          </text:p>
            <text:p text:style-name="common-al">Gemeente Amstelveen heeft op 26 januari 2021 een aanvraag standplaatsvergunning ontvangen voor verkoop van ambachtelijk ijs en het bakken van Luikse wafels van 15 maart tot 15 september 2021. De locatie is Winkelcentrum Groenhof.</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0.08 478021.32</meta:user-defined>
    <meta:user-defined meta:name="DC.title">Gemeente Amstelveen - aanvraag standplaatsvergunning ontvangen - Winkelcentrum Groenhof</meta:user-defined>
    <meta:user-defined meta:name="OVERHEID.PostcodeHuisnummer/OVERHEIDop.postcodeHuisnummer">1186EZ 168</meta:user-defined>
    <meta:user-defined meta:name="OVERHEIDop.straatnaam">Groenhof</meta:user-defined>
    <meta:user-defined meta:name="OVERHEIDop.woonplaats">Amstelveen</meta:user-defined>
    <meta:user-defined meta:name="DCTERMS.W3CDTF/DCTERMS.available">2021-01-29</meta:user-defined>
    <meta:user-defined meta:name="DCTERMS.W3CDTF/OVERHEIDop.jaargang">2021</meta:user-defined>
    <meta:user-defined meta:name="OVERHEIDop.publicationIssue">27946</meta:user-defined>
    <meta:user-defined meta:name="OVERHEIDop.GmbID/DC.identifier">gmb-2021-27946</meta:user-defined>
    <meta:user-defined meta:name="OVERHEIDop.versieInformatie"/>
  </office:meta>
</office:document-meta>
</file>