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eechpaad / Strjitwei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besloten vergunning te verlenen voor het houden van het evenement Skots &amp; Skeef op de locatie Heechpaed / Strjitwei te Dronryp op 21 augustus 2021 van 15.00 tot 00.00 uur en op 22 augustus 2021 van 14.00 tot 22.00 uur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945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5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Heechpaad / Strjitwei te Dronry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57</meta:user-defined>
    <meta:user-defined meta:name="OVERHEIDop.GmbID/DC.identifier">gmb-2021-279457</meta:user-defined>
    <meta:user-defined meta:name="OVERHEIDop.versieInformatie"/>
  </office:meta>
</office:document-meta>
</file>