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ingel 3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2 augustus 2021 heeft de gemeente een aanvraag ontvangen voor het kappen van een linde in de zijtuin van de woning op locatie Singel 3 te Bussum. De aanvraag is geregistreerd onder zaaknummer HZ_WABO-21-1581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79450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450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450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Singel 3 te Bussum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9450</meta:user-defined>
    <meta:user-defined meta:name="OVERHEIDop.GmbID/DC.identifier">gmb-2021-279450</meta:user-defined>
    <meta:user-defined meta:name="OVERHEIDop.versieInformatie"/>
  </office:meta>
</office:document-meta>
</file>