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kennisgevingsevenement speeltuin Oranje Nassaupark Leeuwarden, (11047332) wijkfeest Oranjewijk, op 25-09-2021.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ezwaar: Tegen deze melding kan geen bezwaarschrift worden ingediend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79426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426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426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8/xml/MC-DRP-OverigeInformatie-Web-CB.xml</meta:user-defined>
    <meta:user-defined meta:name="OVERHEID.Gemeente/DC.creator">Leeuward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Leeuwarden</meta:user-defined>
    <meta:user-defined meta:name="OVERHEID.Gemeente/DCTERMS.publisher">Leeuwarden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Adres</meta:user-defined>
    <meta:user-defined meta:name="DC.title">Geaccepteerde kennisgevingsevenement speeltuin Oranje Nassaupark Leeuwarden, (11047332) wijkfeest Oranjewijk, op 25-09-2021.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9426</meta:user-defined>
    <meta:user-defined meta:name="OVERHEIDop.GmbID/DC.identifier">gmb-2021-279426</meta:user-defined>
    <meta:user-defined meta:name="OVERHEIDop.versieInformatie"/>
  </office:meta>
</office:document-meta>
</file>