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Achterstraat te Lamswaarde ongenummerd, kadastraal bekend sectie E, nummers 2413 en 2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Achterstraat 13 te Lamswaarde.</text:span>
          </text:p>
            <text:p text:style-name="common-al"/>
            <text:p text:style-name="common-al">De gemeente heeft een huisnummer toegekend, te weten: Achterstraat 13 te Lamswaarde.</text:p>
            <text:p text:style-name="common-al">Datum van inwerkingtreding van dit nummeraanduidingsbesluit loopt parallel aan het besluit van de bijbehorende omgevingsvergunning. </text:p>
            <text:p text:style-name="common-al">Zaakomschrijving: bouwen van een zelfstandige garage</text:p>
            <text:p text:style-name="common-al">Zaaknummer: 243612</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94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612</meta:user-defined>
    <meta:user-defined meta:name="DCTERMS.abstract">bouwen van een zelfstandige garage</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Achterstraat te Lamswaarde ongenummerd, kadastraal bekend sectie E, nummers 2413 en 2416</meta:user-defined>
    <meta:user-defined meta:name="DCTERMS.W3CDTF/DCTERMS.available">2021-08-18</meta:user-defined>
    <meta:user-defined meta:name="DCTERMS.W3CDTF/OVERHEIDop.jaargang">2021</meta:user-defined>
    <meta:user-defined meta:name="OVERHEIDop.publicationIssue">279425</meta:user-defined>
    <meta:user-defined meta:name="OVERHEIDop.GmbID/DC.identifier">gmb-2021-279425</meta:user-defined>
    <meta:user-defined meta:name="OVERHEIDop.versieInformatie"/>
  </office:meta>
</office:document-meta>
</file>