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ingedijk 65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1 heeft de gemeente een aanvraag ontvangen voor een omgevingsvergunning op locatie Lingedijk 65 in Kedichem. De aanvraag is geregistreerd onder zaaknummer OV-2021-0416. De aanvraag betreft het bouwen van 2 vrijstaande woningen en een bijgebouw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942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2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Lingedijk 65 in Kediche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23</meta:user-defined>
    <meta:user-defined meta:name="OVERHEIDop.GmbID/DC.identifier">gmb-2021-279423</meta:user-defined>
    <meta:user-defined meta:name="OVERHEIDop.versieInformatie"/>
  </office:meta>
</office:document-meta>
</file>