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3804</text:p>
            <text:p text:style-name="common-al">Datum ontvangen: 13-08-2021 09:09</text:p>
            <text:p text:style-name="common-al">Locatie: Morsweg 182 2332ES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4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3804</meta:user-defined>
    <meta:user-defined meta:name="DCTERMS.abstract">Aanvraag buitentap 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22</meta:user-defined>
    <meta:user-defined meta:name="OVERHEIDop.GmbID/DC.identifier">gmb-2021-279422</meta:user-defined>
    <meta:user-defined meta:name="OVERHEIDop.versieInformatie"/>
  </office:meta>
</office:document-meta>
</file>