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Van Aerssenlaan 49 - OMV.21.08.001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Van Aerssenlaan 49, 3039KE, kappen van 36 bomen in de noordoostelijke hoek van Diergaarde Blijdorp, iets ten westen van de Van Aerssenlaan en iets ten zuiden van de Stadhoudersweg. Het aanvraagformulier en situatietekening(en) zijn als bijlage toegevoegd aan de publicatie (aanvraagdatum 11-08-2021, dossiernummer OMV.21.08.00195).</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41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1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1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gevraagde omgevingsvergunning (kappen) Van Aerssenlaan 49 - OMV.21.08.00195</meta:user-defined>
    <meta:user-defined meta:name="DCTERMS.W3CDTF/DCTERMS.available">2021-08-18</meta:user-defined>
    <meta:user-defined meta:name="DCTERMS.W3CDTF/OVERHEIDop.jaargang">2021</meta:user-defined>
    <meta:user-defined meta:name="OVERHEIDop.externeBijlage">Van Aerssenlaan 49 OMV.21.08.00195|exb-2021-49386</meta:user-defined>
    <meta:user-defined meta:name="OVERHEIDop.externeBijlage">Van Aerssenlaan 49 - 21.08.00195 - tekening|exb-2021-49387</meta:user-defined>
    <meta:user-defined meta:name="OVERHEIDop.publicationIssue">279415</meta:user-defined>
    <meta:user-defined meta:name="OVERHEIDop.GmbID/DC.identifier">gmb-2021-279415</meta:user-defined>
    <meta:user-defined meta:name="OVERHEIDop.versieInformatie"/>
  </office:meta>
</office:document-meta>
</file>