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augustus 2021 Aanvraag omgevingsvergunning, Zicht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augustus 2021 voor het kappen van een boom aan de Zicht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4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5 augustus 2021 voor het kappen van een boom aan de Zicht 1 in Delfzijl.</meta:user-defined>
    <dc:language>nl</dc:language>
    <meta:user-defined meta:name="OVERHEIDop.locatietype/OVERHEIDop.gebiedsmarkering">Adres</meta:user-defined>
    <meta:user-defined meta:name="DC.title">15 augustus 2021 Aanvraag omgevingsvergunning, Zicht 1 in Delfzij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412</meta:user-defined>
    <meta:user-defined meta:name="OVERHEIDop.GmbID/DC.identifier">gmb-2021-279412</meta:user-defined>
    <meta:user-defined meta:name="OVERHEIDop.versieInformatie"/>
  </office:meta>
</office:document-meta>
</file>