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2 parkeerplaatsen naast Kingmastate 1z Leeuwarden, (11048024) plaatsen van vrachtwagen met aggregaat, van 25 augustus t/m 27 augustus 2021, verzenddatum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1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2 parkeerplaatsen naast Kingmastate 1z Leeuwarden, (11048024) plaatsen van vrachtwagen met aggregaat, van 25 augustus t/m 27 augustus 2021, verzenddatum 12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10</meta:user-defined>
    <meta:user-defined meta:name="OVERHEIDop.GmbID/DC.identifier">gmb-2021-279410</meta:user-defined>
    <meta:user-defined meta:name="OVERHEIDop.versieInformatie"/>
  </office:meta>
</office:document-meta>
</file>