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lekkinkho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Blekkinkhofweg, zaaknummer 2021-001657</text:p>
            <text:p text:style-name="common-al">Voor: Vellen 30 are dode lariksen en fijnsparren, datum ontvangst: 13 augustus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940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0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30 are dode lariksen en fijnsparren op locatie Blekkinkhofweg</meta:user-defined>
    <dc:language>nl</dc:language>
    <meta:user-defined meta:name="OVERHEIDop.locatietype/OVERHEIDop.gebiedsmarkering">Vlak</meta:user-defined>
    <meta:user-defined meta:name="DC.title">Kennisgeving ontvangst melding, Blekkinkhofwe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09</meta:user-defined>
    <meta:user-defined meta:name="OVERHEIDop.GmbID/DC.identifier">gmb-2021-279409</meta:user-defined>
    <meta:user-defined meta:name="OVERHEIDop.versieInformatie"/>
  </office:meta>
</office:document-meta>
</file>