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.h.v. Grote Kerkstraat 22a Leeuwarden, (11047938) plaatsen van een puincontainer, van 16 augustus t/m 6 september 2021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0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t.h.v. Grote Kerkstraat 22a Leeuwarden, (11047938) plaatsen van een puincontainer, van 16 augustus t/m 6 september 2021, verzenddatum 12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05</meta:user-defined>
    <meta:user-defined meta:name="OVERHEIDop.GmbID/DC.identifier">gmb-2021-279405</meta:user-defined>
    <meta:user-defined meta:name="OVERHEIDop.versieInformatie"/>
  </office:meta>
</office:document-meta>
</file>