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aragebox 23 welke hoort bij Tsjibbe Geertswei 32 Leeuwarden, (11048090) plaatsen van een afvalcontainer, van 1 oktober t/m 5 november 2021, verzenddatum 11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garagebox 23 welke hoort bij Tsjibbe Geertswei 32 Leeuwarden, (11048090) plaatsen van een afvalcontainer, van 1 oktober t/m 5 november 2021, verzenddatum 11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98</meta:user-defined>
    <meta:user-defined meta:name="OVERHEIDop.GmbID/DC.identifier">gmb-2021-279398</meta:user-defined>
    <meta:user-defined meta:name="OVERHEIDop.versieInformatie"/>
  </office:meta>
</office:document-meta>
</file>