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gietweg 10 te Meterik, aangevraagde omgevingsvergunning 1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tijdelijke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3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nnegietweg 10 te Meterik, aangevraagde omgevingsvergunning 10 augustus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94</meta:user-defined>
    <meta:user-defined meta:name="OVERHEIDop.GmbID/DC.identifier">gmb-2021-279394</meta:user-defined>
    <meta:user-defined meta:name="OVERHEIDop.versieInformatie"/>
  </office:meta>
</office:document-meta>
</file>