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äc da Costa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2 augustus 2021 heeft de gemeente een aanvraag ontvangen voor het kappen van een Acacia in de voortuin van de woning op locatie Isaäc da Costalaan 34 te Bussum. De aanvraag is geregistreerd onder zaaknummer HZ_WABO-21-15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3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saäc da Costalaan 34 te Bussum</meta:user-defined>
    <meta:user-defined meta:name="DCTERMS.W3CDTF/DCTERMS.available">2021-08-18</meta:user-defined>
    <meta:user-defined meta:name="DCTERMS.W3CDTF/OVERHEIDop.jaargang">2021</meta:user-defined>
    <meta:user-defined meta:name="OVERHEIDop.publicationIssue">279392</meta:user-defined>
    <meta:user-defined meta:name="OVERHEIDop.GmbID/DC.identifier">gmb-2021-279392</meta:user-defined>
    <meta:user-defined meta:name="OVERHEIDop.versieInformatie"/>
  </office:meta>
</office:document-meta>
</file>