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rins Hendrikstraat 5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Prins Hendrikstraat 5</text:p>
            <text:p text:style-name="common-al">Project: het uitbreiden van een woning</text:p>
            <text:p text:style-name="common-al">Ingekomen: 14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38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1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Prins Hendrikstraat 5: het uitbreiden van een wo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9389</meta:user-defined>
    <meta:user-defined meta:name="OVERHEIDop.GmbID/DC.identifier">gmb-2021-279389</meta:user-defined>
    <meta:user-defined meta:name="OVERHEIDop.versieInformatie"/>
  </office:meta>
</office:document-meta>
</file>