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abij Spanjaardslaan 23 Leeuwarden, (11048089) plaatsen van een afvalcontainer, van 1 september t/m 13 september 2021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abij Spanjaardslaan 23 Leeuwarden, (11048089) plaatsen van een afvalcontainer, van 1 september t/m 13 september 2021, verzenddatum 10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82</meta:user-defined>
    <meta:user-defined meta:name="OVERHEIDop.GmbID/DC.identifier">gmb-2021-279382</meta:user-defined>
    <meta:user-defined meta:name="OVERHEIDop.versieInformatie"/>
  </office:meta>
</office:document-meta>
</file>