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kennisgeving beschikking maatwerk - Feestje Nooit Geno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
            <text:span text:style-name="nadrukvet">Onderwerp</text:span>
          </text:p>
            <text:p text:style-name="common-al">Burgemeester en wethouders van de gemeente Lansingerland maken het volgende bekend.</text:p>
            <text:p text:style-name="common-al">Op 17 juni 2021 hebben wij een verzoek ontvangen van Feestje Nooit Genoeg om vrijstelling voor het lozen van afvalwater op het vuilwaterriool door een vetafscheider en slibvangput voor de inrichting aan de Nachtegaallaan 39, 2665 EE Bleiswijk.</text:p>
            <text:p text:style-name="common-al">De inrichting wordt op grond van het Activiteitenbesluit milieubeheer als een type B-inrichting beschouwd (meldingsplichtig). De activiteiten van Feestje Nooit Genoeg vallen geheel onder werkingssfeer van dit besluit.</text:p>
            <text:p text:style-name="common-al">Burgemeester en wethouders van de gemeente Lansingerland hebben besloten om maatwerkvoorschriften op te leggen met betrekking tot het lozen van afvalwater op het vuilwaterriool door een vetafscheider en slibvangput.</text:p>
            <text:p text:style-name="common-al">Het besluit is op 12 augustus 2021 aan de aanvrager bekend gemaakt.</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2319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938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8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8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9999231978</meta:user-defined>
    <dc:language>nl</dc:language>
    <meta:user-defined meta:name="OVERHEIDop.locatietype/OVERHEIDop.gebiedsmarkering">Adres</meta:user-defined>
    <meta:user-defined meta:name="DC.title">Gemeente Lansingerland - kennisgeving beschikking maatwerk - Feestje Nooit Genoeg</meta:user-defined>
    <meta:user-defined meta:name="DCTERMS.W3CDTF/DCTERMS.available">2021-08-18</meta:user-defined>
    <meta:user-defined meta:name="DCTERMS.W3CDTF/OVERHEIDop.jaargang">2021</meta:user-defined>
    <meta:user-defined meta:name="OVERHEIDop.publicationIssue">279381</meta:user-defined>
    <meta:user-defined meta:name="OVERHEIDop.GmbID/DC.identifier">gmb-2021-279381</meta:user-defined>
    <meta:user-defined meta:name="OVERHEIDop.versieInformatie"/>
  </office:meta>
</office:document-meta>
</file>