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Dag van het dorp’ bij ’t Boshoes aan de Lagelaan 1 te Westerlee op zaterdag 21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Dag van het dorp’ bij ’t Boshoes aan de Lagelaan 1 te Westerlee op zaterdag 21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938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38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2020) en Bijzondere Wetten voor het houden van het evenement ‘Dag van het dorp’ bij ’t Boshoes aan de Lagelaan 1 te Westerlee op zaterdag 21 augustus 2021</meta:user-defined>
    <meta:user-defined meta:name="DCTERMS.W3CDTF/DCTERMS.available">2021-08-18</meta:user-defined>
    <meta:user-defined meta:name="DCTERMS.W3CDTF/OVERHEIDop.jaargang">2021</meta:user-defined>
    <meta:user-defined meta:name="OVERHEIDop.publicationIssue">279380</meta:user-defined>
    <meta:user-defined meta:name="OVERHEIDop.GmbID/DC.identifier">gmb-2021-279380</meta:user-defined>
    <meta:user-defined meta:name="OVERHEIDop.versieInformatie"/>
  </office:meta>
</office:document-meta>
</file>