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Ypeijsingel 2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augustus 2021 besloten om de beslistermijn voor de aanvraag met zaaknummer V-20210353 voor een omgevingsvergunning op locatie Ypeijsingel 27 in Franeker te verlengen voor een periode van maximaal 6 weken. De aanvraag betreft het legaliseren van een schutt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937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7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7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Ypeijsingel 27 in Franek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9376</meta:user-defined>
    <meta:user-defined meta:name="OVERHEIDop.GmbID/DC.identifier">gmb-2021-279376</meta:user-defined>
    <meta:user-defined meta:name="OVERHEIDop.versieInformatie"/>
  </office:meta>
</office:document-meta>
</file>