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fwateringskanaal in Tjuchem Verleende omgevingsvergunning (reguliere procedure) Z2020-00012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het afwateringskanaal Tjuchem, kadastraal bekend als gemeente Slochteren, sectie T, nummer 834 en 1413, voor het kappen van 69 bomen, 27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3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240.804 588355.446</meta:user-defined>
    <meta:user-defined meta:name="DC.title">Nabij afwateringskanaal in Tjuchem Verleende omgevingsvergunning (reguliere procedure) Z2020-00012417</meta:user-defined>
    <meta:user-defined meta:name="OVERHEID.PostcodeHuisnummer/OVERHEIDop.postcodeHuisnummer">9629PB 27</meta:user-defined>
    <meta:user-defined meta:name="OVERHEIDop.straatnaam">Damsterweg</meta:user-defined>
    <meta:user-defined meta:name="OVERHEIDop.woonplaats">Steendam</meta:user-defined>
    <meta:user-defined meta:name="DCTERMS.W3CDTF/DCTERMS.available">2021-01-29</meta:user-defined>
    <meta:user-defined meta:name="DCTERMS.W3CDTF/OVERHEIDop.jaargang">2021</meta:user-defined>
    <meta:user-defined meta:name="OVERHEIDop.publicationIssue">27937</meta:user-defined>
    <meta:user-defined meta:name="OVERHEIDop.GmbID/DC.identifier">gmb-2021-27937</meta:user-defined>
    <meta:user-defined meta:name="OVERHEIDop.versieInformatie"/>
  </office:meta>
</office:document-meta>
</file>