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stellen fundering 2 w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nieweg 29 en 31 Assendelft. Datum ingekomen: 05-08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936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6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6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O2021107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67</meta:user-defined>
    <meta:user-defined meta:name="OVERHEIDop.GmbID/DC.identifier">gmb-2021-279367</meta:user-defined>
    <meta:user-defined meta:name="OVERHEIDop.versieInformatie"/>
  </office:meta>
</office:document-meta>
</file>