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tman Sannesstraat 1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11 voor een omgevingsvergunning op locatie Hartman Sannesstraat 11 in St.-Annaparochie. De vergunning is toegekend. Het besluit betreft het aanleggen van padelbanen. Het besluit is verzonden op 16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3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tman Sannesstraat 11 in St.-Annaparochi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58</meta:user-defined>
    <meta:user-defined meta:name="OVERHEIDop.GmbID/DC.identifier">gmb-2021-279358</meta:user-defined>
    <meta:user-defined meta:name="OVERHEIDop.versieInformatie"/>
  </office:meta>
</office:document-meta>
</file>