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inicanenstraat 88 te Nijmegen: verbouwen van een bovenwoning naar twee zelfstandige woonfunctie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8-2021</text:p>
            <text:p text:style-name="common-al">
            <text:span text:style-name="nadrukvet">Omschrijving: </text:span>verbouwen van een bovenwoning naar twee zelfstandige woonfuncties (Dominicanenstraat 8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3001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6-2021</text:p>
            <text:p text:style-name="common-al">
            <text:span text:style-name="nadrukvet">Verlengingsbesluit verzonden: </text:span>16-08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8EB7EFD-8977-4C50-BB1E-E3B68A976A5F" xlink:type="simple">http://www.nijmegen.nl/vergunningpagina/?guid=A8EB7EFD-8977-4C50-BB1E-E3B68A976A5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35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35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ominicanenstraat 88 te Nijmegen: verbouwen van een bovenwoning naar twee zelfstandige woonfuncties - omgevingsvergunning - Beslistermijn verleng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352</meta:user-defined>
    <meta:user-defined meta:name="OVERHEIDop.GmbID/DC.identifier">gmb-2021-279352</meta:user-defined>
    <meta:user-defined meta:name="OVERHEIDop.versieInformatie"/>
  </office:meta>
</office:document-meta>
</file>