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an verbod voorrecreatief nachtverblijf buiten kampeerterreinen voor een mini-clubkamp op het Sportpark ‘Abel van der Laan” te Beerta op 18 en 1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an verbod voorrecreatief nachtverblijf buiten kampeerterreinen voor een mini-clubkamp op het Sportpark ‘Abel van der Laan” te Beerta op 18 en 19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3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an verbod voorrecreatief nachtverblijf buiten kampeerterreinen voor een mini-clubkamp op het Sportpark ‘Abel van der Laan” te Beerta op 18 en 19 augustus 2021</meta:user-defined>
    <meta:user-defined meta:name="DCTERMS.W3CDTF/DCTERMS.available">2021-08-18</meta:user-defined>
    <meta:user-defined meta:name="DCTERMS.W3CDTF/OVERHEIDop.jaargang">2021</meta:user-defined>
    <meta:user-defined meta:name="OVERHEIDop.publicationIssue">279351</meta:user-defined>
    <meta:user-defined meta:name="OVERHEIDop.GmbID/DC.identifier">gmb-2021-279351</meta:user-defined>
    <meta:user-defined meta:name="OVERHEIDop.versieInformatie"/>
  </office:meta>
</office:document-meta>
</file>