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1</text:p>
            <text:p text:style-name="common-al">
            <text:span text:style-name="nadrukvet">Omschrijving: </text:span>verwijderen van asbest (van Diemerbroeckstraat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9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762104-EAD3-4E61-9DC2-852D50A2EC92" xlink:type="simple">http://www.nijmegen.nl/vergunningpagina/?guid=CE762104-EAD3-4E61-9DC2-852D50A2EC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3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iemerbroeckstraat 71 te Nijmegen: verwijderen van asbest - meldingen - Melding ontva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45</meta:user-defined>
    <meta:user-defined meta:name="OVERHEIDop.GmbID/DC.identifier">gmb-2021-279345</meta:user-defined>
    <meta:user-defined meta:name="OVERHEIDop.versieInformatie"/>
  </office:meta>
</office:document-meta>
</file>