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arperweg 9-4 1075L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arperweg 9-4 1075LA Amsterdam</text:p>
            <text:p text:style-name="common-al">Omschrijving: voor het veranderen van de vierde verdieping, met bestemming daarvan tot éénzelfstandige woning, inclusief het plaatsen van een dakterras aan de achterzijde (gedeeltelijkelegalisatie).</text:p>
            <text:p text:style-name="common-al">Besluit: verleend</text:p>
            <text:p text:style-name="common-al">Verzonden naar aanvrager op: 13-08-2021</text:p>
            <text:p text:style-name="common-al">Zaaknummer: Z2021-Z002912</text:p>
            <text:p text:style-name="common-al">OLO nummer: 6062983</text:p>
            <text:p text:style-name="common-al">Het besluit en bijbehorende stukken kunt u per e-mail ontvangen. Stuur een verzoek naar <text:a xlink:href="mailto:stadsloket.zuid.vergunningen.dvl@amsterdam.nl?Subject=Dossiernummer Z2021-Z002912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344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34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34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Z002912</meta:user-defined>
    <meta:user-defined meta:name="DCTERMS.abstract">veranderen van de vierde verdieping, met bestemming daarvan tot één zelfstandige woning, inclusief plaatsen van een dakterras aan de achterzijde "..."</meta:user-defined>
    <dc:language>nl</dc:language>
    <meta:user-defined meta:name="OVERHEIDop.locatietype/OVERHEIDop.gebiedsmarkering">Punt</meta:user-defined>
    <meta:user-defined meta:name="DC.title">Besluit omgevingsvergunning reguliere procedure Karperweg 9-4 1075LA Amsterdam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344</meta:user-defined>
    <meta:user-defined meta:name="OVERHEIDop.GmbID/DC.identifier">gmb-2021-279344</meta:user-defined>
    <meta:user-defined meta:name="OVERHEIDop.versieInformatie"/>
  </office:meta>
</office:document-meta>
</file>