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vergunning, Feiko Clockstraat 214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een aanvraag heeft ontvangen voor:</text:p>
            <text:p text:style-name="common-al">een exploitatievergunning en een drank- &amp; horecavergunning voor de inrichting café de Harmonie op het adres Feiko Clockstraat 214 te Oude Pekela (zaaknr. 200591).</text:p>
            <text:p text:style-name="last-al">Wij stellen belanghebbenden in de gelegenheid hun zienswijze hierover kenbaar te maken binnen twee weken vanaf heden. Schriftelijke zienswijzen kunnen worden gestuurd naar de burgemeester van Pekela, Postbus 20.000, 9665 ZM Oude Pekela. Voor het indienen van een mondelinge zienswijze kunt u een afspraak maken via Team Fysiek, tel. (0597) 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93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0591</meta:user-defined>
    <dc:language>nl</dc:language>
    <meta:user-defined meta:name="OVERHEIDop.locatietype/OVERHEIDop.gebiedsmarkering">Adres</meta:user-defined>
    <meta:user-defined meta:name="DC.title">Aanvraag horecavergunning, Feiko Clockstraat 214 Oude Pekela</meta:user-defined>
    <meta:user-defined meta:name="DCTERMS.W3CDTF/DCTERMS.available">2021-08-18</meta:user-defined>
    <meta:user-defined meta:name="DCTERMS.W3CDTF/OVERHEIDop.jaargang">2021</meta:user-defined>
    <meta:user-defined meta:name="OVERHEIDop.publicationIssue">279343</meta:user-defined>
    <meta:user-defined meta:name="OVERHEIDop.GmbID/DC.identifier">gmb-2021-279343</meta:user-defined>
    <meta:user-defined meta:name="OVERHEIDop.versieInformatie"/>
  </office:meta>
</office:document-meta>
</file>