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zenhof 4703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8-2021</text:p>
            <text:p text:style-name="common-al">
            <text:span text:style-name="nadrukvet">Omschrijving: </text:span>verwijderen van asbest (Weezenhof 470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6492.01</text:p>
            <text:p text:style-name="common-al">
            <text:span text:style-name="nadrukvet">Product: </text:span>meldingen</text:p>
            <text:p text:style-name="common-al">
            <text:span text:style-name="nadrukvet">Ontvangst: </text:span>13-08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E7537C6-FBCF-48DF-AD3B-683500DCF5E0" xlink:type="simple">http://www.nijmegen.nl/vergunningpagina/?guid=5E7537C6-FBCF-48DF-AD3B-683500DCF5E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9342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34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34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eezenhof 4703 te Nijmegen: verwijderen van asbest - meldingen - Melding ontvangen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342</meta:user-defined>
    <meta:user-defined meta:name="OVERHEIDop.GmbID/DC.identifier">gmb-2021-279342</meta:user-defined>
    <meta:user-defined meta:name="OVERHEIDop.versieInformatie"/>
  </office:meta>
</office:document-meta>
</file>