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23 te Nijmegen: verplaatsen 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1</text:p>
            <text:p text:style-name="common-al">
            <text:span text:style-name="nadrukvet">Omschrijving: </text:span>verplaatsen en plaatsen van handelsreclame (Kerkenbos 1023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1.106249.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B870C0-46EF-497F-BCB1-CBBF4F46E6DF" xlink:type="simple">http://www.nijmegen.nl/vergunningpagina/?guid=ABB870C0-46EF-497F-BCB1-CBBF4F46E6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enbos 1023 te Nijmegen: verplaatsen en plaatsen van handelsreclame - omgevingsvergunning - Aanvraag ontvangen</meta:user-defined>
    <meta:user-defined meta:name="DCTERMS.W3CDTF/DCTERMS.available">2021-08-18</meta:user-defined>
    <meta:user-defined meta:name="DCTERMS.W3CDTF/OVERHEIDop.jaargang">2021</meta:user-defined>
    <meta:user-defined meta:name="OVERHEIDop.publicationIssue">279334</meta:user-defined>
    <meta:user-defined meta:name="OVERHEIDop.GmbID/DC.identifier">gmb-2021-279334</meta:user-defined>
    <meta:user-defined meta:name="OVERHEIDop.versieInformatie"/>
  </office:meta>
</office:document-meta>
</file>