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gebruik gemeentegrond door het plaatsen van een hijskraan nabij Ganzedijk 29 te Finsterwolde op woensdag 25 augustus 2021 tussen 9.00 uur en 12.00 uur. Reden: verplaatsing chal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hijskraan nabij Ganzedijk 29 te Finsterwolde op woensdag 25 augustus 2021 tussen 9.00 uur en 12.00 uur. Reden: verplaatsing chalet.</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933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3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3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gebruik gemeentegrond door het plaatsen van een hijskraan nabij Ganzedijk 29 te Finsterwolde op woensdag 25 augustus 2021 tussen 9.00 uur en 12.00 uur. Reden: verplaatsing chalet</meta:user-defined>
    <meta:user-defined meta:name="DCTERMS.W3CDTF/DCTERMS.available">2021-08-18</meta:user-defined>
    <meta:user-defined meta:name="DCTERMS.W3CDTF/OVERHEIDop.jaargang">2021</meta:user-defined>
    <meta:user-defined meta:name="OVERHEIDop.publicationIssue">279333</meta:user-defined>
    <meta:user-defined meta:name="OVERHEIDop.GmbID/DC.identifier">gmb-2021-279333</meta:user-defined>
    <meta:user-defined meta:name="OVERHEIDop.versieInformatie"/>
  </office:meta>
</office:document-meta>
</file>