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het fietspad vanuit het Rengerspark Leeuwarden, (11047349) ingraven van een kabel, van 10 augustus t/m 30 september 2022, verzenddatum 10-08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9 augustus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9331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33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33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DC.title">Verleende vergunning gebruik openbare ruimte, het fietspad vanuit het Rengerspark Leeuwarden, (11047349) ingraven van een kabel, van 10 augustus t/m 30 september 2022, verzenddatum 10-08-2021.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331</meta:user-defined>
    <meta:user-defined meta:name="OVERHEIDop.GmbID/DC.identifier">gmb-2021-279331</meta:user-defined>
    <meta:user-defined meta:name="OVERHEIDop.versieInformatie"/>
  </office:meta>
</office:document-meta>
</file>