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gebruik gemeentegrond om de berm voor het pand Veenpad 7 te Finsterwolde te gebruiken als tijdelijk depot voor afgegraven grond in de periode 13 tot en met 2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om de berm voor het pand Veenpad 7 te Finsterwolde te gebruiken als tijdelijk depot voor afgegraven grond in de periode 13 tot en met 24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18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932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2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2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gebruik gemeentegrond om de berm voor het pand Veenpad 7 te Finsterwolde te gebruiken als tijdelijk depot voor afgegraven grond in de periode 13 tot en met 24 september 2021</meta:user-defined>
    <meta:user-defined meta:name="DCTERMS.W3CDTF/DCTERMS.available">2021-08-18</meta:user-defined>
    <meta:user-defined meta:name="DCTERMS.W3CDTF/OVERHEIDop.jaargang">2021</meta:user-defined>
    <meta:user-defined meta:name="OVERHEIDop.publicationIssue">279329</meta:user-defined>
    <meta:user-defined meta:name="OVERHEIDop.GmbID/DC.identifier">gmb-2021-279329</meta:user-defined>
    <meta:user-defined meta:name="OVERHEIDop.versieInformatie"/>
  </office:meta>
</office:document-meta>
</file>