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uiten behandeling stelling, Zandberg 20a, 6351AK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1de aanvraag met zaaknummer 2021-011329 voor de ontheffing van het bestemmingsplan op locatie Zandberg 20a, 6351AK Bocholtz buiten behandeling gesteld. De aanvraag had betrekking op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common-al">De aanvraag, de beschikking en de bijbehorende stukken liggen met ingang van de verzenddatum gedurende zes weken ter inzage bij de afdeling Dienstverlening in het gemeentehuis te Simpelveld. De aanvraag, de beschikking en de bijbehorende stukken zijn elke werkdag in te zien tijdens de openingstijden.</text:p>
            <text:p text:style-name="common-al"/>
            <text:p text:style-name="common-al">Tegen de intrekking van een aanvraag kan op grond van de Algemene wet bestuursrecht geen bezwaarschrift worden ingediend.</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7932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2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2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impelveld</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buiten behandeling stelling op locatie Zandberg 20a, 6351AK Bocholtz</meta:user-defined>
    <dc:language>nl</dc:language>
    <meta:user-defined meta:name="OVERHEIDop.locatietype/OVERHEIDop.gebiedsmarkering">Punt</meta:user-defined>
    <meta:user-defined meta:name="DC.title">Kennisgeving buiten behandeling stelling, Zandberg 20a, 6351AK Bocholtz</meta:user-defined>
    <meta:user-defined meta:name="DCTERMS.W3CDTF/DCTERMS.available">2021-08-18</meta:user-defined>
    <meta:user-defined meta:name="DCTERMS.W3CDTF/OVERHEIDop.jaargang">2021</meta:user-defined>
    <meta:user-defined meta:name="OVERHEIDop.publicationIssue">279326</meta:user-defined>
    <meta:user-defined meta:name="OVERHEIDop.GmbID/DC.identifier">gmb-2021-279326</meta:user-defined>
    <meta:user-defined meta:name="OVERHEIDop.versieInformatie"/>
  </office:meta>
</office:document-meta>
</file>