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erensteinerlaan 2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augustus 2021 heeft de gemeente een aanvraag ontvangen voor het kappen van een hollandse eik in de voortuin van de woning op locatie Beerensteinerlaan 24 te Bussum. De aanvraag is geregistreerd onder zaaknummer HZ_WABO-21-158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932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2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2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eerensteinerlaan 24 te Bussum</meta:user-defined>
    <meta:user-defined meta:name="DCTERMS.W3CDTF/DCTERMS.available">2021-08-18</meta:user-defined>
    <meta:user-defined meta:name="DCTERMS.W3CDTF/OVERHEIDop.jaargang">2021</meta:user-defined>
    <meta:user-defined meta:name="OVERHEIDop.publicationIssue">279325</meta:user-defined>
    <meta:user-defined meta:name="OVERHEIDop.GmbID/DC.identifier">gmb-2021-279325</meta:user-defined>
    <meta:user-defined meta:name="OVERHEIDop.versieInformatie"/>
  </office:meta>
</office:document-meta>
</file>