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Buorren te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aadhoeke heeft besloten vergunning te verlenen voor het houden van een Oldtimerdag met kleine braderie op de Buorren te Tzummarum op 4 september 2021 van 09.00 tot 16.00 uur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932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2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2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De Buorren te Tzummar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22</meta:user-defined>
    <meta:user-defined meta:name="OVERHEIDop.GmbID/DC.identifier">gmb-2021-279322</meta:user-defined>
    <meta:user-defined meta:name="OVERHEIDop.versieInformatie"/>
  </office:meta>
</office:document-meta>
</file>