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48057) promoten van Venco drop, op 2 oktober 2021, verzenddatum 10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standplaatsvergunning met bijbehorende stukken kunt u inzien vanaf 19 augustus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32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2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2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Lange Pijp Leeuwarden, (11048057) promoten van Venco drop, op 2 oktober 2021, verzenddatum 10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20</meta:user-defined>
    <meta:user-defined meta:name="OVERHEIDop.GmbID/DC.identifier">gmb-2021-279320</meta:user-defined>
    <meta:user-defined meta:name="OVERHEIDop.versieInformatie"/>
  </office:meta>
</office:document-meta>
</file>