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ingsmelding (vervangen baanverlichting), Plantsoenlaan 27A, 9679 H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1.10 en 3a.2 van het Besluit lozen buiten inrichtingen, maken bekend dat melding gesloten bodemenergiesysteem is gedaan voor: </text:p>
            <text:p text:style-name="common-al"/>
            <text:p text:style-name="common-al">- Veranderingsmelding (vervangen baanverlichting), Plantsoenlaan 27A, 9679 HA Scheemda.</text:p>
            <text:p text:style-name="common-al"/>
            <text:p text:style-name="last-al">Winschoten, 18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931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melding activiteitenbesluit, veranderingsmelding (vervangen baanverlichting), Plantsoenlaan 27A, 9679 HA Scheemd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15</meta:user-defined>
    <meta:user-defined meta:name="OVERHEIDop.GmbID/DC.identifier">gmb-2021-279315</meta:user-defined>
    <meta:user-defined meta:name="OVERHEIDop.versieInformatie"/>
  </office:meta>
</office:document-meta>
</file>